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4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6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7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8" style:parent-style-name="Hiperłącze" style:family="text">
      <style:text-properties style:font-name="Helvetica" style:font-name-complex="Helvetica" fo:font-size="9pt" style:font-size-asian="9pt" style:font-size-complex="9pt"/>
    </style:style>
    <style:style style:name="T9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10" style:parent-style-name="Domyślnaczcionkaakapitu" style:family="text">
      <style:text-properties style:font-name="Helvetica" style:font-name-complex="Helvetica" fo:color="#717171" fo:font-size="9pt" style:font-size-asian="9pt" style:font-size-complex="9pt"/>
    </style:style>
    <style:style style:name="T11" style:parent-style-name="Domyślnaczcionkaakapitu" style:family="text">
      <style:text-properties style:font-name="Helvetica" style:font-name-complex="Helvetica" fo:color="#717171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2">Chrystus zmartwychwstał, Alleluja!</text:span><text:span text:style-name="T3"><text:line-break/></text:span><text:span text:style-name="T4">Pozdrawiam was na kolejnej lekcji religii. Dzisiaj chciałam z wami porozmawiać o świętym Józefie-opiekunie Pana Jezusa. Zachęcam do obejrzenia krótkiego filmu o nim:</text:span><text:span text:style-name="T5"><text:line-break/></text:span><text:span text:style-name="T6"><text:line-break/></text:span><text:span text:style-name="T7"><text:line-break/></text:span><text:a xlink:href="https://youtu.be/LoLoMDY_mM0" office:target-frame-name="_top" xlink:show="replace"><text:span text:style-name="T8">https://youtu.be/LoLoMDY_mM0</text:span></text:a><text:span text:style-name="T9"><text:s/></text:span><text:span text:style-name="T10"><text:line-break/></text:span><text:span text:style-name="T11">Teraz już wiecie, że ten święty obchodzi w kościele dwie uroczystości-jedną w marcu, a drugą 1 maja. święty Józef jest patronem wszystkich ludzi pracy. Tu, na ziemi, był stolarzem i tego zawodu przy nim uczył się mały Jezus. Pokolorujcie obrazek Józefa i małego Jezusa. Zastanówcie się nad tym, w czym wy możecie pomagać swoim tatusiom. Pozdrawiam. Pani Kas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ł Pawiłojć</meta:initial-creator>
    <dc:creator>Michał Pawiłojć</dc:creator>
    <meta:creation-date>2020-05-24T22:46:00Z</meta:creation-date>
    <dc:date>2020-05-24T23:22:00Z</dc:date>
    <meta:template xlink:href="Normal" xlink:type="simple"/>
    <meta:editing-cycles>1</meta:editing-cycles>
    <meta:editing-duration>PT360S</meta:editing-duration>
    <meta:document-statistic meta:page-count="1" meta:paragraph-count="1" meta:word-count="91" meta:character-count="637" meta:row-count="4" meta:non-whitespace-character-count="547"/>
  </office:meta>
</office:document-meta>
</file>